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Bouwen (vergunningsvrij): Lieverseweg 4 te Langelo, het plaatsen van een veran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Lieverseweg 4 te Langelo</text:p>
            <text:p text:style-name="common-al">Activiteit: bouwen (vergunningsvrij)</text:p>
            <text:p text:style-name="common-al">Datum besluit: 13 mei 2020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26531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531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531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5885 568189</meta:user-defined>
    <meta:user-defined meta:name="DC.title">Besluit omgevingsvergunning , Bouwen (vergunningsvrij): Lieverseweg 4 te Langelo, het plaatsen van een veranda</meta:user-defined>
    <meta:user-defined meta:name="OVERHEID.PostcodeHuisnummer/OVERHEIDop.postcodeHuisnummer">9333PN 4</meta:user-defined>
    <meta:user-defined meta:name="OVERHEIDop.straatnaam">Lieverseweg</meta:user-defined>
    <meta:user-defined meta:name="OVERHEIDop.woonplaats">Langelo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6531</meta:user-defined>
    <meta:user-defined meta:name="OVERHEIDop.GmbID/DC.identifier">gmb-2020-126531</meta:user-defined>
    <meta:user-defined meta:name="OVERHEIDop.versieInformatie"/>
  </office:meta>
</office:document-meta>
</file>