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cob Rensdorpstraat 2 in Castricum, het verbouwen van de schuur/garage, datum ontvangst 12 mei 2020 (WABO20009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5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40.55 506764</meta:user-defined>
    <meta:user-defined meta:name="DC.title">Gemeente Castricum, ontvangen aanvraag Omgevingsvergunning, Jacob Rensdorpstraat 2 in Castricum, het verbouwen van de schuur/garage, datum ontvangst 12 mei 2020 (WABO2000936)</meta:user-defined>
    <meta:user-defined meta:name="OVERHEID.PostcodeHuisnummer/OVERHEIDop.postcodeHuisnummer">1901RG 2</meta:user-defined>
    <meta:user-defined meta:name="OVERHEIDop.straatnaam">Jacob Rensdorpstraat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30</meta:user-defined>
    <meta:user-defined meta:name="OVERHEIDop.GmbID/DC.identifier">gmb-2020-126530</meta:user-defined>
    <meta:user-defined meta:name="OVERHEIDop.versieInformatie"/>
  </office:meta>
</office:document-meta>
</file>