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ophogen en afgraven van perceel - Kadastraal bekend, sectie A, nummer 426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Gulpen, sectie A, nummer 4269</text:span>
                      </text:span>
                    </text:p>
                  </table:table-cell>
                  <table:table-cell table:style-name="entry" table:number-rows-spanned="1" table:number-columns-spanned="1">
                    <text:p text:style-name="table_al">Ophogen en afgraven van perceel</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16 314117</meta:user-defined>
    <meta:user-defined meta:name="DC.title">Gemeente Gulpen-Wittem - aanvraag omgevingsvergunning - ophogen en afgraven van perceel - Kadastraal bekend, sectie A, nummer 4269,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653</meta:user-defined>
    <meta:user-defined meta:name="OVERHEIDop.GmbID/DC.identifier">gmb-2020-12653</meta:user-defined>
    <meta:user-defined meta:name="OVERHEIDop.versieInformatie"/>
  </office:meta>
</office:document-meta>
</file>