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inde 5 in Limmen, het vervangen van de garagedeur door een spouwmuur, datum ontvangst 11 mei 2020 (WABO20009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5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6 509756</meta:user-defined>
    <meta:user-defined meta:name="DC.title">Gemeente Castricum, ontvangen aanvraag Omgevingsvergunning, Zeewinde 5 in Limmen, het vervangen van de garagedeur door een spouwmuur, datum ontvangst 11 mei 2020 (WABO2000931)</meta:user-defined>
    <meta:user-defined meta:name="OVERHEID.PostcodeHuisnummer/OVERHEIDop.postcodeHuisnummer">1906HL 5</meta:user-defined>
    <meta:user-defined meta:name="OVERHEIDop.straatnaam">Zeewinde</meta:user-defined>
    <meta:user-defined meta:name="OVERHEIDop.woonplaats">Lim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28</meta:user-defined>
    <meta:user-defined meta:name="OVERHEIDop.GmbID/DC.identifier">gmb-2020-126528</meta:user-defined>
    <meta:user-defined meta:name="OVERHEIDop.versieInformatie"/>
  </office:meta>
</office:document-meta>
</file>