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Werken geweigerd: Poolswijk te Nieuw-Roden, kadastraal bekend Roden, sectie P, nummer 1175, het kappen van dri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olswijk te Nieuw-Roden</text:p>
            <text:p text:style-name="common-al">Activiteit: werken geweigerd</text:p>
            <text:p text:style-name="common-al">Datum besluit: 8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52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88.901 571918.14</meta:user-defined>
    <meta:user-defined meta:name="DC.title">Besluit omgevingsvergunning ,Werken geweigerd: Poolswijk te Nieuw-Roden, kadastraal bekend Roden, sectie P, nummer 1175, het kappen van drie elzen</meta:user-defined>
    <meta:user-defined meta:name="OVERHEID.PostcodeHuisnummer/OVERHEIDop.postcodeHuisnummer">9311TE 6</meta:user-defined>
    <meta:user-defined meta:name="OVERHEIDop.straatnaam">Poolswijk</meta:user-defined>
    <meta:user-defined meta:name="OVERHEIDop.woonplaats">Nieuw-Rod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25</meta:user-defined>
    <meta:user-defined meta:name="OVERHEIDop.GmbID/DC.identifier">gmb-2020-126525</meta:user-defined>
    <meta:user-defined meta:name="OVERHEIDop.versieInformatie"/>
  </office:meta>
</office:document-meta>
</file>