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7 studio's voor niet-studenten (project Convident) en samenvoegen 2 studio's tot woonkeuken voor een periode van 10 jaar, Talentenplein 455 en 456 (zaaknummer Z2020-00004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alentenplein 455</text:span>
            <text:span text:style-name="nadrukvet"> en 456 </text:span>– voor het gebruiken van 7 studio's voor niet-studenten (project Convident) en samenvoegen van 2 studio's tot een woonkeuken voor een periode van 10 jaar, verzonden op 1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6.398 503440.598</meta:user-defined>
    <meta:user-defined meta:name="DC.title">Verleende omgevingsvergunning, gebruiken 7 studio's voor niet-studenten (project Convident) en samenvoegen 2 studio's tot woonkeuken voor een periode van 10 jaar, Talentenplein 455 en 456 (zaaknummer Z2020-00004926)</meta:user-defined>
    <meta:user-defined meta:name="OVERHEID.PostcodeHuisnummer/OVERHEIDop.postcodeHuisnummer">8021EZ 455</meta:user-defined>
    <meta:user-defined meta:name="OVERHEIDop.straatnaam">Talentenplein</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518</meta:user-defined>
    <meta:user-defined meta:name="OVERHEIDop.GmbID/DC.identifier">gmb-2020-126518</meta:user-defined>
    <meta:user-defined meta:name="OVERHEIDop.versieInformatie"/>
  </office:meta>
</office:document-meta>
</file>