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23,  Werkzaamheden op en rondom het viaduct Rijksweg Zuid en toerit A76 richting Duitsland, 6161 B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etreft het aanvragen van een omgevingsvergunning voor de uitvoering van werkzaamheden in het kader van het project Aansluiting A76 Geleen/Beek</text:p>
            <text:p text:style-name="common-al">Locatie:     De werkzaamheden vinden plaats op en rondom het viaduct waarbij de Rijksweg Zuid over de A76 gaat alsmede op de toerit naar de A76 richting Duitsland, 6161 BZ Geleen</text:p>
            <text:p text:style-name="common-al">Ontvangstdatum:   13/05/2020</text:p>
            <text:p text:style-name="common-al">Dossiernummer:    Om20.02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51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1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1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42.848 329606.647</meta:user-defined>
    <meta:user-defined meta:name="DC.title">Gemeente Sittard-Geleen - Omgevingsvergunning aangevraagd; dossiernummer Om20.0223,  Werkzaamheden op en rondom het viaduct Rijksweg Zuid en toerit A76 richting Duitsland, 6161 BZ Geleen</meta:user-defined>
    <meta:user-defined meta:name="OVERHEID.PostcodeHuisnummer/OVERHEIDop.postcodeHuisnummer">6161BZ 370</meta:user-defined>
    <meta:user-defined meta:name="OVERHEIDop.straatnaam">Rijksweg Zuid</meta:user-defined>
    <meta:user-defined meta:name="OVERHEIDop.woonplaats">Geleen</meta:user-defined>
    <meta:user-defined meta:name="DCTERMS.W3CDTF/DCTERMS.available">2020-05-20</meta:user-defined>
    <meta:user-defined meta:name="DCTERMS.W3CDTF/OVERHEIDop.jaargang">2020</meta:user-defined>
    <meta:user-defined meta:name="OVERHEIDop.publicationIssue">126514</meta:user-defined>
    <meta:user-defined meta:name="OVERHEIDop.GmbID/DC.identifier">gmb-2020-126514</meta:user-defined>
    <meta:user-defined meta:name="OVERHEIDop.versieInformatie"/>
  </office:meta>
</office:document-meta>
</file>