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Lodewijkstraat 22 in Castricum, het plaatsen van een dakopbouw, datum ontvangst 8 mei 2020 (WABO20009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5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62 507552</meta:user-defined>
    <meta:user-defined meta:name="DC.title">Gemeente Castricum, ontvangen aanvraag Omgevingsvergunning, Willem Lodewijkstraat 22 in Castricum, het plaatsen van een dakopbouw, datum ontvangst 8 mei 2020 (WABO2000922)</meta:user-defined>
    <meta:user-defined meta:name="OVERHEID.PostcodeHuisnummer/OVERHEIDop.postcodeHuisnummer">1901TS 22</meta:user-defined>
    <meta:user-defined meta:name="OVERHEIDop.straatnaam">Willem Lodewijkstraat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13</meta:user-defined>
    <meta:user-defined meta:name="OVERHEIDop.GmbID/DC.identifier">gmb-2020-126513</meta:user-defined>
    <meta:user-defined meta:name="OVERHEIDop.versieInformatie"/>
  </office:meta>
</office:document-meta>
</file>