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(veranderen) heeft betrekking op het in gebruik nemen van het gehele pand t.b.v. de opslag van banden: Edisonstraat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Edisonstraat 58, 7006 RE</text:p>
            <text:p text:style-name="common-al">Omschrijving: heeft betrekking op het in gebruik nemen van het gehele pand t.b.v. de opslag van banden</text:p>
            <text:p text:style-name="common-al">Dossiernummer: AIM-nummer A95eu54gb4q (milieumelding)</text:p>
            <text:p text:style-name="common-al">Datum verzending: 24 dec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580 442418</meta:user-defined>
    <meta:user-defined meta:name="DC.title">Geaccepteerde melding Activiteitenbesluit (veranderen) heeft betrekking op het in gebruik nemen van het gehele pand t.b.v. de opslag van banden: Edisonstraat 58 in Doetinchem</meta:user-defined>
    <meta:user-defined meta:name="OVERHEID.PostcodeHuisnummer/OVERHEIDop.postcodeHuisnummer">7006RE 58</meta:user-defined>
    <meta:user-defined meta:name="OVERHEIDop.straatnaam">Edisonstraat</meta:user-defined>
    <meta:user-defined meta:name="OVERHEIDop.woonplaats">Doetinc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51</meta:user-defined>
    <meta:user-defined meta:name="OVERHEIDop.GmbID/DC.identifier">gmb-2020-12651</meta:user-defined>
    <meta:user-defined meta:name="OVERHEIDop.versieInformatie"/>
  </office:meta>
</office:document-meta>
</file>