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7, Gewandeweg ong., 6161 DJ  Geleen, tevens kadastraal perceel GLN00 H22, H884 en H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het kader van het Gasunie Network Improvement Program (GNIP) worden diverse aanpassingen verricht aan schema S-8651, S-8652. Om de werkzaamheden uit te voeren dienen graafwerkzaamheden te worden verricht.</text:p>
            <text:p text:style-name="common-al">Locatie:     Nabij Gewandeweg ongenummerd, 6161 DJ Geleen. Tevens kadastraal perceel GLN00 H 22, H 884 en H 743. </text:p>
            <text:p text:style-name="common-al">Ontvangstdatum:   11/05/2020</text:p>
            <text:p text:style-name="common-al">Dossiernummer:    Om20.02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29.427 330362.653</meta:user-defined>
    <meta:user-defined meta:name="DC.title">Gemeente Sittard-Geleen - Omgevingsvergunning aangevraagd; dossiernummer Om20.0217, Gewandeweg ong., 6161 DJ  Geleen, tevens kadastraal perceel GLN00 H22, H884 en H743.</meta:user-defined>
    <meta:user-defined meta:name="OVERHEID.PostcodeHuisnummer/OVERHEIDop.postcodeHuisnummer">6161DC 1</meta:user-defined>
    <meta:user-defined meta:name="OVERHEIDop.straatnaam">Hofkamp</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506</meta:user-defined>
    <meta:user-defined meta:name="OVERHEIDop.GmbID/DC.identifier">gmb-2020-126506</meta:user-defined>
    <meta:user-defined meta:name="OVERHEIDop.versieInformatie"/>
  </office:meta>
</office:document-meta>
</file>