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fmakersstraat 17 Leeuwarden, (11038089) verbouwen van het monument, verzenddatum 08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9 579553</meta:user-defined>
    <meta:user-defined meta:name="DC.title">Verleende omgevingsvergunning Korfmakersstraat 17 Leeuwarden, (11038089) verbouwen van het monument, verzenddatum 08-05-2020.</meta:user-defined>
    <meta:user-defined meta:name="OVERHEID.PostcodeHuisnummer/OVERHEIDop.postcodeHuisnummer">8911LA 17</meta:user-defined>
    <meta:user-defined meta:name="OVERHEIDop.straatnaam">Korfmakersstraat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91</meta:user-defined>
    <meta:user-defined meta:name="OVERHEIDop.GmbID/DC.identifier">gmb-2020-126491</meta:user-defined>
    <meta:user-defined meta:name="OVERHEIDop.versieInformatie"/>
  </office:meta>
</office:document-meta>
</file>