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, verzenddatum 13-5-2020 Singel 8 Baarle-Nassau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8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5 383885</meta:user-defined>
    <meta:user-defined meta:name="DC.title">Verleende vergunningen APV en bijzondere wetten</meta:user-defined>
    <meta:user-defined meta:name="OVERHEID.PostcodeHuisnummer/OVERHEIDop.postcodeHuisnummer">5111CD 8</meta:user-defined>
    <meta:user-defined meta:name="OVERHEIDop.straatnaam">Singel</meta:user-defined>
    <meta:user-defined meta:name="OVERHEIDop.woonplaats">Baarle-Nassau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89</meta:user-defined>
    <meta:user-defined meta:name="OVERHEIDop.GmbID/DC.identifier">gmb-2020-126489</meta:user-defined>
    <meta:user-defined meta:name="OVERHEIDop.versieInformatie"/>
  </office:meta>
</office:document-meta>
</file>