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Kerklaan 3-5 te Veenhuizen, het aanleggen van een parkeerplaats/plein, verlengd tot 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8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82.553 561080.034</meta:user-defined>
    <meta:user-defined meta:name="DC.title">Aanvraag omgevingsvergunning Werken: Kerklaan 3-5 te Veenhuizen, het aanleggen van een parkeerplaats/plein, verlengd tot 2 juli 2020</meta:user-defined>
    <meta:user-defined meta:name="OVERHEID.PostcodeHuisnummer/OVERHEIDop.postcodeHuisnummer">9341AV 3</meta:user-defined>
    <meta:user-defined meta:name="OVERHEIDop.straatnaam">Kerklaan</meta:user-defined>
    <meta:user-defined meta:name="OVERHEIDop.woonplaats">Veenhuiz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82</meta:user-defined>
    <meta:user-defined meta:name="OVERHEIDop.GmbID/DC.identifier">gmb-2020-126482</meta:user-defined>
    <meta:user-defined meta:name="OVERHEIDop.versieInformatie"/>
  </office:meta>
</office:document-meta>
</file>