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wijzing archiefbewaarplaats gemeente Enschede 2020</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overwegende dat gelet op het bepaalde in artikel 31 van de Archiefwet 1995 </text:p>
            <text:p text:style-name="al"/>
            <text:p text:style-name="al">besluit vast te stellen: </text:p>
            <text:p text:style-name="al"/>
            <text:p text:style-name="al">Besluit aanwijzing archiefbewaarplaats gemeente Ensche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de wet: Archiefwet 1995;</text:p>
                  </text:list-item>
                  <text:list-item text:style-override="id1-3-2-2-1-2-3-2">
                    <text:number>b.</text:number>
                    <text:p text:style-name="al">de archiefbewaarplaats: de overeenkomstig artikel 31 van de wet aangewezen archiefbewaarplaats;</text:p>
                  </text:list-item>
                </text:list>
              </text:list-item>
            </text:list>
          </text:section>
          <text:section text:name="artikel_id1-3-2-2-2" text:style-name="artikel">
            <text:p text:style-name="artikel_kop_titel"><text:span text:style-name="artikel_kop_label">Artikel</text:span> <text:span text:style-name="artikel_kop_nr">2</text:span> Aanwijzing archiefbewaarplaats</text:p>
            <text:p text:style-name="al">De in artikel 31 van de wet bedoelde archiefbewaarplaats is de bewaarplaats, die zich bevindt in het stadhuis van Enschede, Langestraat 24 te Enschede.</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aanwijzing archiefbewaarplaats gemeente Enschede 2020.</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bekendmaking in het elektronisch Gemeenteblad.</text:p>
            <text:p text:style-name="al"/>
            <text:p text:style-name="al"/>
          </text:section>
        </text:section>
        <text:section text:name="regeling-sluiting_id1-3-2-3" text:style-name="regeling-sluiting">
          <text:section text:name="ondertekening_id1-3-2-3-1">
            <text:p><text:span text:style-name="functie">Vastgesteld op (datum) in de vergadering van het College van Burgemeester en Wethouders van de gemeente Enschede,</text:span></text:p>
            <text:p><text:span text:style-name="functie"/></text:p>
            <text:p><text:span text:style-name="functie"/></text:p>
          </text:section>
          <text:section text:name="ondertekening_id1-3-2-3-2">
            <text:p><text:span text:style-name="functie"/></text:p>
            <text:p><text:span text:style-name="functie">De voorzitter,</text:span></text:p>
            <text:p><text:span text:style-name="functie"/></text:p>
            <text:p><text:span text:style-name="functie">G.O. van Veldhuiz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text:p>
            <text:p><text:span text:style-name="functie">E.A. Smit</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Enschede, postbus 20, 7500 AA Enschede.</text:p>
          <text:p text:style-name="al"/>
          <text:p text:style-name="al">
          <text:span text:style-name="nadrukvet">Toelichting</text:span>
        </text:p>
          <text:p text:style-name="al">De Archiefwet 1995 regelt de wijze waarop archiefbescheiden dienen te worden beheerd. In artikel 31 Archiefwet 1995 is bepaald dat het college een gemeentelijke archiefbewaarplaats moeten aanwijzen voor de bewaring van de op grond van artikel 12 en 13 over te brengen archiefbescheiden van de gemeentelijke organen.</text:p>
          <text:p text:style-name="al">Het besluit wordt getroffen met het doel de belangen van de gemeente Enschede bij alle aangelegenheden betreffende de archiefbescheiden, collecties, individuele documenten en dergelijke die berusten in de archiefbewaarplaatsen van de gemeente, in gezamenlijkheid op te komen. De bewaarplaats bevindt zich in het stadhuis van Enschede, aan de Langestraat 24 te Enschede.</text:p>
          <text:p text:style-name="al">Voorheen was deze aanwijzing gegrond vanuit het Besluit Informatiebeheer 2013, artikel 2. Dit besluit is in 2019 opnieuw vastgesteld en is zeer summier. Om deze reden is er voor gekozen om een apart aanwijzingsbesluit vast te stellen voor het aanwijzen van de gemeentelijke archiefbewaarplaats. Met dit besluit wordt de gemeentelijke archiefbewaarplaats aangewezen en aan de wettelijke plicht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48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8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8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artikel 31 van de Archiefwet 1995]|[1.0:c:BWBR0007376&amp;artikel=31&amp;g=2020-01-01</meta:user-defined>
    <meta:user-defined meta:name="DCTERMS.alternative">Besluit aanwijzing archiefbewaarplaats gemeente Enschede 2020</meta:user-defined>
    <dc:language>nl</dc:language>
    <meta:user-defined meta:name="OVERHEID.Gemeente/DC.spatial">Enschede</meta:user-defined>
    <meta:user-defined meta:name="OVERHEID.EPSG28992/DC.spatial">258160.737 471213.876</meta:user-defined>
    <meta:user-defined meta:name="DC.title">Besluit aanwijzing archiefbewaarplaats gemeente Enschede 2020</meta:user-defined>
    <meta:user-defined meta:name="OVERHEID.PostcodeHuisnummer/OVERHEIDop.postcodeHuisnummer">7511HC 24</meta:user-defined>
    <meta:user-defined meta:name="OVERHEIDop.straatnaam">Langestraat</meta:user-defined>
    <meta:user-defined meta:name="OVERHEIDop.woonplaats">Enschede</meta:user-defined>
    <meta:user-defined meta:name="DCTERMS.W3CDTF/DCTERMS.available">2020-05-19</meta:user-defined>
    <meta:user-defined meta:name="DCTERMS.W3CDTF/OVERHEIDop.jaargang">2020</meta:user-defined>
    <meta:user-defined meta:name="OVERHEIDop.publicationIssue">126481</meta:user-defined>
    <meta:user-defined meta:name="OVERHEIDop.betreftRegeling">CVDR640465_1</meta:user-defined>
    <meta:user-defined meta:name="OVERHEIDop.GmbID/DC.identifier">gmb-2020-126481</meta:user-defined>
    <meta:user-defined meta:name="xs:date/OVERHEIDop.startdatum">2020-05-20</meta:user-defined>
    <meta:user-defined meta:name="OVERHEIDop.versieInformatie"/>
  </office:meta>
</office:document-meta>
</file>