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27 (kavel 4 De Klamp) Leeuwarden, (11036012) bouwen van een nieuwe woning, verzenddatum 06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76.616 575639.813</meta:user-defined>
    <meta:user-defined meta:name="DC.title">Verleende omgevingsvergunning It Waarlamke 27 (kavel 4 De Klamp) Leeuwarden, (11036012) bouwen van een nieuwe woning, verzenddatum 06-05-2020.</meta:user-defined>
    <meta:user-defined meta:name="OVERHEID.PostcodeHuisnummer/OVERHEIDop.postcodeHuisnummer">8941CG 27</meta:user-defined>
    <meta:user-defined meta:name="OVERHEIDop.straatnaam">It Waarlamke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72</meta:user-defined>
    <meta:user-defined meta:name="OVERHEIDop.GmbID/DC.identifier">gmb-2020-126472</meta:user-defined>
    <meta:user-defined meta:name="OVERHEIDop.versieInformatie"/>
  </office:meta>
</office:document-meta>
</file>