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(Obm, reguliere procedure) te verlenen voor: </text:p>
            <text:p text:style-name="common-al">
            <text:span text:style-name="nadrukvet">13 mei 2020, Veldbraak 16, 5111 HH</text:span>
          </text:p>
            <text:p text:style-name="common-al">aansluiten stallen op luchtwassers</text:p>
            <text:p text:style-name="common-al">Het besluit en bijbehorende stukken liggen van 22 mei t/m 3 juli 2020 ter inzage op het gemeentehuis. Voor het inzien van de stukken kunt u een afspraak maken met het Klantcontactcentrum via 14 013 of via email <text:a xlink:href="mailto:info@baarle-nassau.nl" xlink:type="simple">info@baarle-nassau.nl</text:a>. </text:p>
            <text:p text:style-name="common-al">De beschikking treedt in werking met ingang van de dag na bekendmaking.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<text:span text:style-name="nadrukvet">Beschikking Wabo, intrekken deel vergunning, reguliere procedure</text:span>
          </text:p>
            <text:p text:style-name="common-al">Burgemeester en wethouders hebben besloten om in het kader van de Wet algemene bepalingen omgevingsrecht, op verzoek, de omgevingsvergunning beperkte milieutoets in te trekken van:</text:p>
            <text:p text:style-name="common-al">Adres Omschrijving project</text:p>
            <text:p text:style-name="common-al">Wildertsebaan 9 Ulicoten, Intrekken vergunning varkenshouderij vanwege deelname aan Actieplan Ammoniak en Veehouderij (c.q. de stoppersregeling).</text:p>
            <text:p text:style-name="last-al">De beschikking en de bijbehorende stukken zijn met ingang van vrijdag 22 mei tot en met vrijdag 3 juli 2020 in te zien bij de gemeente Baarle-Nassau, gedurende de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30.704 383820.78</meta:user-defined>
    <meta:user-defined meta:name="DC.title">Beschikking Omgevingsvergunning beperkte milieutoets</meta:user-defined>
    <meta:user-defined meta:name="OVERHEID.PostcodeHuisnummer/OVERHEIDop.postcodeHuisnummer">5113CH 6</meta:user-defined>
    <meta:user-defined meta:name="OVERHEIDop.straatnaam">Wildertsebaan</meta:user-defined>
    <meta:user-defined meta:name="OVERHEIDop.woonplaats">Ulic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70</meta:user-defined>
    <meta:user-defined meta:name="OVERHEIDop.GmbID/DC.identifier">gmb-2020-126470</meta:user-defined>
    <meta:user-defined meta:name="OVERHEIDop.versieInformatie"/>
  </office:meta>
</office:document-meta>
</file>