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Mêd 10 Hilaard, (11039470) plaatsen van een kapopbouw, verzenddatum 13-05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646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6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6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6443.63 575450.04</meta:user-defined>
    <meta:user-defined meta:name="DC.title">Verleende omgevingsvergunning It Mêd 10 Hilaard, (11039470) plaatsen van een kapopbouw, verzenddatum 13-05-2020.</meta:user-defined>
    <meta:user-defined meta:name="OVERHEID.PostcodeHuisnummer/OVERHEIDop.postcodeHuisnummer">9027BP 10</meta:user-defined>
    <meta:user-defined meta:name="OVERHEIDop.straatnaam">It M??d</meta:user-defined>
    <meta:user-defined meta:name="OVERHEIDop.woonplaats">Hilaar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468</meta:user-defined>
    <meta:user-defined meta:name="OVERHEIDop.GmbID/DC.identifier">gmb-2020-126468</meta:user-defined>
    <meta:user-defined meta:name="OVERHEIDop.versieInformatie"/>
  </office:meta>
</office:document-meta>
</file>