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4, Vijverweg 9, 6133A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rit verplaatsen</text:p>
            <text:p text:style-name="common-al">Locatie:     Vijverweg 9, 6133AN Sittard </text:p>
            <text:p text:style-name="common-al">Ontvangstdatum:   30/04/2020</text:p>
            <text:p text:style-name="common-al">Dossiernummer:    Om20.02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6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14 333644</meta:user-defined>
    <meta:user-defined meta:name="DC.title">Gemeente Sittard-Geleen - Omgevingsvergunning aangevraagd; dossiernummer Om20.0204, Vijverweg 9, 6133AN  Sittard</meta:user-defined>
    <meta:user-defined meta:name="OVERHEID.PostcodeHuisnummer/OVERHEIDop.postcodeHuisnummer">6133AN 9</meta:user-defined>
    <meta:user-defined meta:name="OVERHEIDop.straatnaam">Vijverweg</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467</meta:user-defined>
    <meta:user-defined meta:name="OVERHEIDop.GmbID/DC.identifier">gmb-2020-126467</meta:user-defined>
    <meta:user-defined meta:name="OVERHEIDop.versieInformatie"/>
  </office:meta>
</office:document-meta>
</file>