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ri Dunantweg 2 Leeuwarden, (11039889) plaatsen van een tijdelijk bouwwerk CT-scan, verzenddatum 06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7.337 578109.59</meta:user-defined>
    <meta:user-defined meta:name="DC.title">Verleende omgevingsvergunning Henri Dunantweg 2 Leeuwarden, (11039889) plaatsen van een tijdelijk bouwwerk CT-scan, verzenddatum 06-05-2020.</meta:user-defined>
    <meta:user-defined meta:name="OVERHEID.PostcodeHuisnummer/OVERHEIDop.postcodeHuisnummer">8934AD 2</meta:user-defined>
    <meta:user-defined meta:name="OVERHEIDop.straatnaam">Henri Dunantweg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65</meta:user-defined>
    <meta:user-defined meta:name="OVERHEIDop.GmbID/DC.identifier">gmb-2020-126465</meta:user-defined>
    <meta:user-defined meta:name="OVERHEIDop.versieInformatie"/>
  </office:meta>
</office:document-meta>
</file>