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eate Buorren 19 Wirdum, (11038413) gebruik van het pand ten behoeve van een woonhuis, verzenddatum 14-05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46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89.137 573714.128</meta:user-defined>
    <meta:user-defined meta:name="DC.title">Verleende omgevingsvergunning Greate Buorren 19 Wirdum, (11038413) gebruik van het pand ten behoeve van een woonhuis, verzenddatum 14-05-2020.</meta:user-defined>
    <meta:user-defined meta:name="OVERHEID.PostcodeHuisnummer/OVERHEIDop.postcodeHuisnummer">9088AD 19</meta:user-defined>
    <meta:user-defined meta:name="OVERHEIDop.straatnaam">Greate Buorren</meta:user-defined>
    <meta:user-defined meta:name="OVERHEIDop.woonplaats">Wird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461</meta:user-defined>
    <meta:user-defined meta:name="OVERHEIDop.GmbID/DC.identifier">gmb-2020-126461</meta:user-defined>
    <meta:user-defined meta:name="OVERHEIDop.versieInformatie"/>
  </office:meta>
</office:document-meta>
</file>