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Feestbeesten Festival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Feestbeesten Festival</text:p>
            <text:p text:style-name="common-al">Datum: 21 mei 2020 en 23 mei 2020</text:p>
            <text:p text:style-name="common-al">Locatie: Stadsblokkenweg 1          </text:p>
            <text:p text:style-name="common-al">Dossiernummer: 43276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214 443339</meta:user-defined>
    <meta:user-defined meta:name="DC.title">Gemeente Arnhem - Aanvraag evenementenvergunning,  Feestbeesten Festival</meta:user-defined>
    <meta:user-defined meta:name="OVERHEID.PostcodeHuisnummer/OVERHEIDop.postcodeHuisnummer">6841HG 1</meta:user-defined>
    <meta:user-defined meta:name="OVERHEIDop.straatnaam">Stadsblokkenweg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46</meta:user-defined>
    <meta:user-defined meta:name="OVERHEIDop.GmbID/DC.identifier">gmb-2020-12646</meta:user-defined>
    <meta:user-defined meta:name="OVERHEIDop.versieInformatie"/>
  </office:meta>
</office:document-meta>
</file>