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De Groeve 14 te Foxwolde, het kappen van vijf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45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00 575391</meta:user-defined>
    <meta:user-defined meta:name="DC.title">Aanvraag omgevingsvergunning Kappen: De Groeve 14 te Foxwolde, het kappen van vijf wilgen</meta:user-defined>
    <meta:user-defined meta:name="OVERHEID.PostcodeHuisnummer/OVERHEIDop.postcodeHuisnummer">9314TC 14</meta:user-defined>
    <meta:user-defined meta:name="OVERHEIDop.straatnaam">de Groeve</meta:user-defined>
    <meta:user-defined meta:name="OVERHEIDop.woonplaats">Fox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58</meta:user-defined>
    <meta:user-defined meta:name="OVERHEIDop.GmbID/DC.identifier">gmb-2020-126458</meta:user-defined>
    <meta:user-defined meta:name="OVERHEIDop.versieInformatie"/>
  </office:meta>
</office:document-meta>
</file>