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Dulf 31 Leeuwarden, (11039898) realiseren van een uitrit, verzenddatum 08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7.582 580942.741</meta:user-defined>
    <meta:user-defined meta:name="DC.title">Verleende omgevingsvergunning De Dulf 31 Leeuwarden, (11039898) realiseren van een uitrit, verzenddatum 08-05-2020.</meta:user-defined>
    <meta:user-defined meta:name="OVERHEID.PostcodeHuisnummer/OVERHEIDop.postcodeHuisnummer">8918EA 31</meta:user-defined>
    <meta:user-defined meta:name="OVERHEIDop.straatnaam">de Dulf</meta:user-defined>
    <meta:user-defined meta:name="OVERHEIDop.woonplaats">Leeuwa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57</meta:user-defined>
    <meta:user-defined meta:name="OVERHEIDop.GmbID/DC.identifier">gmb-2020-126457</meta:user-defined>
    <meta:user-defined meta:name="OVERHEIDop.versieInformatie"/>
  </office:meta>
</office:document-meta>
</file>