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ptawei Leeuwarden, (11039311) realiseren van een tijdelijke uitrit tot 1 juli 2020 bij zonnepark Westeinde, einddatum 23-06-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4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9941.426 580262.045</meta:user-defined>
    <meta:user-defined meta:name="DC.title">Verdaagde aangevraagde vergunning Poptawei Leeuwarden, (11039311) realiseren van een tijdelijke uitrit tot 1 juli 2020 bij zonnepark Westeinde, einddatum 23-06-2020.</meta:user-defined>
    <meta:user-defined meta:name="OVERHEID.PostcodeHuisnummer/OVERHEIDop.postcodeHuisnummer">8915GN 60</meta:user-defined>
    <meta:user-defined meta:name="OVERHEIDop.straatnaam">Gerben Colmjonwei</meta:user-defined>
    <meta:user-defined meta:name="OVERHEIDop.woonplaats">Leeuwarden</meta:user-defined>
    <meta:user-defined meta:name="DCTERMS.W3CDTF/DCTERMS.available">2020-05-20</meta:user-defined>
    <meta:user-defined meta:name="DCTERMS.W3CDTF/OVERHEIDop.jaargang">2020</meta:user-defined>
    <meta:user-defined meta:name="OVERHEIDop.publicationIssue">126453</meta:user-defined>
    <meta:user-defined meta:name="OVERHEIDop.GmbID/DC.identifier">gmb-2020-126453</meta:user-defined>
    <meta:user-defined meta:name="OVERHEIDop.versieInformatie"/>
  </office:meta>
</office:document-meta>
</file>