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97, Jan Willenstraat ong., 6166A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rinrichten terrein nabij Hubertushuis en voormalige schietbaan dmv toevoegen van parkeerplaatsen</text:p>
            <text:p text:style-name="common-al">Locatie:     Jan Willenstraat ong., 6166AX Geleen </text:p>
            <text:p text:style-name="common-al">Ontvangstdatum:   08/05/2020</text:p>
            <text:p text:style-name="common-al">Dossiernummer:    Om20.019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4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4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91.65 331082.3</meta:user-defined>
    <meta:user-defined meta:name="DC.title">Gemeente Sittard-Geleen - Omgevingsvergunning aangevraagd; dossiernummer Om20.0197, Jan Willenstraat ong., 6166AX  Geleen</meta:user-defined>
    <meta:user-defined meta:name="OVERHEID.PostcodeHuisnummer/OVERHEIDop.postcodeHuisnummer">6166AX 10</meta:user-defined>
    <meta:user-defined meta:name="OVERHEIDop.straatnaam">Jan Willenstraat</meta:user-defined>
    <meta:user-defined meta:name="OVERHEIDop.woonplaats">Geleen</meta:user-defined>
    <meta:user-defined meta:name="DCTERMS.W3CDTF/DCTERMS.available">2020-05-20</meta:user-defined>
    <meta:user-defined meta:name="DCTERMS.W3CDTF/OVERHEIDop.jaargang">2020</meta:user-defined>
    <meta:user-defined meta:name="OVERHEIDop.publicationIssue">126444</meta:user-defined>
    <meta:user-defined meta:name="OVERHEIDop.GmbID/DC.identifier">gmb-2020-126444</meta:user-defined>
    <meta:user-defined meta:name="OVERHEIDop.versieInformatie"/>
  </office:meta>
</office:document-meta>
</file>