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urestraat 7 (aanleggen uitrit); 651363;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schurestraat 7 (aanleggen uitrit); 651363;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44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63</meta:user-defined>
    <meta:user-defined meta:name="DCTERMS.abstract">aanleggen uitrit</meta:user-defined>
    <dc:language>nl</dc:language>
    <meta:user-defined meta:name="OVERHEID.EPSG28992/DC.spatial">140506 472862.633</meta:user-defined>
    <meta:user-defined meta:name="DC.title">Verschurestraat 7 (aanleggen uitrit); 651363; 14-05-20; Aanvraag omgevingsvergunning</meta:user-defined>
    <meta:user-defined meta:name="OVERHEID.PostcodeHuisnummer/OVERHEIDop.postcodeHuisnummer">1222CL 7</meta:user-defined>
    <meta:user-defined meta:name="OVERHEIDop.straatnaam">Verschurestraa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441</meta:user-defined>
    <meta:user-defined meta:name="OVERHEIDop.GmbID/DC.identifier">gmb-2020-126441</meta:user-defined>
    <meta:user-defined meta:name="OVERHEIDop.versieInformatie"/>
  </office:meta>
</office:document-meta>
</file>