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140, Broeksittarderweg 151, 6137BJ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het maken van een erfafscheiding, het vellen van houtopstand(en), plaatsen van tuinmeubilair en het aanleggen van een inrit.</text:p>
            <text:p text:style-name="common-al">Locatie:     Broeksittarderweg 151, 6137BJ Sittard </text:p>
            <text:p text:style-name="common-al">Ontvangstdatum:   29/03/2020</text:p>
            <text:p text:style-name="common-al">Dossiernummer:    Om20.0140</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26438</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438</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438</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90018.947 334718.421</meta:user-defined>
    <meta:user-defined meta:name="DC.title">Gemeente Sittard-Geleen - Omgevingsvergunning aangevraagd; dossiernummer Om20.0140, Broeksittarderweg 151, 6137BJ  Sittard</meta:user-defined>
    <meta:user-defined meta:name="OVERHEID.PostcodeHuisnummer/OVERHEIDop.postcodeHuisnummer">6137BJ 161</meta:user-defined>
    <meta:user-defined meta:name="OVERHEIDop.straatnaam">Broeksittarderweg</meta:user-defined>
    <meta:user-defined meta:name="OVERHEIDop.woonplaats">Sittard</meta:user-defined>
    <meta:user-defined meta:name="DCTERMS.W3CDTF/DCTERMS.available">2020-05-20</meta:user-defined>
    <meta:user-defined meta:name="DCTERMS.W3CDTF/OVERHEIDop.jaargang">2020</meta:user-defined>
    <meta:user-defined meta:name="OVERHEIDop.publicationIssue">126438</meta:user-defined>
    <meta:user-defined meta:name="OVERHEIDop.GmbID/DC.identifier">gmb-2020-126438</meta:user-defined>
    <meta:user-defined meta:name="OVERHEIDop.versieInformatie"/>
  </office:meta>
</office:document-meta>
</file>