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entinckshof 84 t/m 120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Meteren:</text:span>  Bentinckshof 84 t/m 120 (even)  per 12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64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663.853 431138.325</meta:user-defined>
    <meta:user-defined meta:name="DC.title">Gemeente West Betuwe - huisnummerbeschikking - Bentinckshof 84 t/m 120 (even), Meteren</meta:user-defined>
    <meta:user-defined meta:name="OVERHEID.PostcodeHuisnummer/OVERHEIDop.postcodeHuisnummer">4194CD 84</meta:user-defined>
    <meta:user-defined meta:name="OVERHEIDop.straatnaam">Bentinckshof</meta:user-defined>
    <meta:user-defined meta:name="OVERHEIDop.woonplaats">Met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433</meta:user-defined>
    <meta:user-defined meta:name="OVERHEIDop.GmbID/DC.identifier">gmb-2020-126433</meta:user-defined>
    <meta:user-defined meta:name="OVERHEIDop.versieInformatie"/>
  </office:meta>
</office:document-meta>
</file>