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abij Schaafsebosweg 10 te Heijen: het verbouwen van een chalet (ontvangstdatum: 15 mei 2020) 2020-0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chalet nabij de Schaafsebosweg 10 te Heijen (2020-0428)</text:p>
            <text:p text:style-name="common-al">
            <text:span text:style-name="nadrukvet">Ontvangstdatum</text:span>
          </text:p>
            <text:p text:style-name="common-al">Deze aanvraag is ontvangen op 15 me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4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642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80.95 407777.17</meta:user-defined>
    <meta:user-defined meta:name="DC.title">Ontvangst Omgevingsvergunning nabij Schaafsebosweg 10 te Heijen: het verbouwen van een chalet (ontvangstdatum: 15 mei 2020) 2020-0428</meta:user-defined>
    <meta:user-defined meta:name="OVERHEID.PostcodeHuisnummer/OVERHEIDop.postcodeHuisnummer">6598DB 10</meta:user-defined>
    <meta:user-defined meta:name="OVERHEIDop.straatnaam">Schaafsebosweg</meta:user-defined>
    <meta:user-defined meta:name="OVERHEIDop.woonplaats">Heij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6429</meta:user-defined>
    <meta:user-defined meta:name="OVERHEIDop.GmbID/DC.identifier">gmb-2020-126429</meta:user-defined>
    <meta:user-defined meta:name="OVERHEIDop.versieInformatie"/>
  </office:meta>
</office:document-meta>
</file>