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5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ei 2020 besloten om de beslistermijn voor de aanvraag met zaaknummer OV-2020-0101 voor een omgevingsvergunning op locatie N.C.B.-laan 5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42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99.51 403077.83</meta:user-defined>
    <meta:user-defined meta:name="DC.title">Kennisgeving verlenging beslistermijn omgevingsvergunning N.C.B.-laan 52 te Veghel</meta:user-defined>
    <meta:user-defined meta:name="OVERHEID.PostcodeHuisnummer/OVERHEIDop.postcodeHuisnummer">5462GE 52</meta:user-defined>
    <meta:user-defined meta:name="OVERHEIDop.straatnaam">N.C.B.-laan</meta:user-defined>
    <meta:user-defined meta:name="OVERHEIDop.woonplaats">Vegh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22</meta:user-defined>
    <meta:user-defined meta:name="OVERHEIDop.GmbID/DC.identifier">gmb-2020-126422</meta:user-defined>
    <meta:user-defined meta:name="OVERHEIDop.versieInformatie"/>
  </office:meta>
</office:document-meta>
</file>