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e Hearewei 64 Stiens, (11040092) realiseren van een kantoor/vergader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2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12.173 587203.033</meta:user-defined>
    <meta:user-defined meta:name="DC.title">Aangevraagde omgevingsvergunning Lege Hearewei 64 Stiens, (11040092) realiseren van een kantoor/vergaderruimte.</meta:user-defined>
    <meta:user-defined meta:name="OVERHEID.PostcodeHuisnummer/OVERHEIDop.postcodeHuisnummer">9051LG 64</meta:user-defined>
    <meta:user-defined meta:name="OVERHEIDop.straatnaam">Lege Hearewei</meta:user-defined>
    <meta:user-defined meta:name="OVERHEIDop.woonplaats">Stien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21</meta:user-defined>
    <meta:user-defined meta:name="OVERHEIDop.GmbID/DC.identifier">gmb-2020-126421</meta:user-defined>
    <meta:user-defined meta:name="OVERHEIDop.versieInformatie"/>
  </office:meta>
</office:document-meta>
</file>