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Achtel 75, 2310 Rijkevorsel</text:span>
          </text:p>
            <text:p text:style-name="common-al">uitbreiden en wijzigen rundvee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gediende aanvragen liggen niet ter inzag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Aanvrag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19</meta:user-defined>
    <meta:user-defined meta:name="OVERHEIDop.GmbID/DC.identifier">gmb-2020-126419</meta:user-defined>
    <meta:user-defined meta:name="OVERHEIDop.versieInformatie"/>
  </office:meta>
</office:document-meta>
</file>