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verkoop van poffertjes - zaterdag van 23 mei tot en met 26 september 2020 - hoek Kostverlorenkade Rijksstraatweg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</text:span>
          </text:p>
            <text:p text:style-name="common-al">Het Smulpoffertje heeft een standplaatsvergunning voor de verkoop van poffertjes op zaterdag van 23 mei tot en met 26 september 2020 op de hoek Kostverlorenkade Rijksstraatweg in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641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359.527 432877.096</meta:user-defined>
    <meta:user-defined meta:name="OVERHEID.EPSG28992/DC.spatial">148244.901 432558.147</meta:user-defined>
    <meta:user-defined meta:name="DC.title">Gemeente West Betuwe - verlening standplaatsvergunning - verkoop van poffertjes - zaterdag van 23 mei tot en met 26 september 2020 - hoek Kostverlorenkade Rijksstraatweg, Geldermalsen</meta:user-defined>
    <meta:user-defined meta:name="OVERHEID.PostcodeHuisnummer/OVERHEIDop.postcodeHuisnummer">4191CH 12</meta:user-defined>
    <meta:user-defined meta:name="OVERHEID.PostcodeHuisnummer/OVERHEIDop.postcodeHuisnummer">4191AN 14</meta:user-defined>
    <meta:user-defined meta:name="OVERHEIDop.straatnaam">Kostverlorenkade</meta:user-defined>
    <meta:user-defined meta:name="OVERHEIDop.straatnaam">Prins Bernhardlaan</meta:user-defined>
    <meta:user-defined meta:name="OVERHEIDop.woonplaats">Geldermalsen</meta:user-defined>
    <meta:user-defined meta:name="OVERHEIDop.woonplaats">Geldermal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18</meta:user-defined>
    <meta:user-defined meta:name="OVERHEIDop.GmbID/DC.identifier">gmb-2020-126418</meta:user-defined>
    <meta:user-defined meta:name="OVERHEIDop.versieInformatie"/>
  </office:meta>
</office:document-meta>
</file>