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evenementenvergunning - dance evenement Festivate - 4 september 2020 van 16.30 uur tot 23.00 uur en op 5 september 2020 van 15.00 uur tot 01.00 uur(6 september 2020) - Provincialeweg Oost, De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andelijk maatregelen</text:span>
          </text:p>
            <text:p text:style-name="common-al">Op de datum van de verleende vergunningen/ ontheffingen is het <text:span text:style-name="nadrukondlijn">mogelijk</text:span> dat door de landelijke Corona-maatregelen die gelden voor evenementen/bijeenkomsten er helaas <text:span text:style-name="nadrukondlijn">geen gebruik</text:span> mag worden gemaakt van de verleende evenementenvergunning. </text:p>
            <text:p text:style-name="common-al">
            <text:span text:style-name="nadrukvet">Evenementenvergunning</text:span>
          </text:p>
            <text:p text:style-name="common-al">Er is een vergunning verleend voor het houden van “het dance evenement “Festivate” aan de Provincialeweg Oost in Deil op 4 september 2020 van 16.30 uur tot 23.00 uur en op 5 september 2020 van 15.00 uur tot 01.00 uur(6 september 2020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26414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414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414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Cultuur en recreatie | Organisatie en beleid</meta:user-defined>
    <dc:language>nl</dc:language>
    <meta:user-defined meta:name="OVERHEID.EPSG28992/DC.spatial">144824.992 432310.13</meta:user-defined>
    <meta:user-defined meta:name="DC.title">Gemeente West Betuwe - verlening evenementenvergunning - dance evenement Festivate - 4 september 2020 van 16.30 uur tot 23.00 uur en op 5 september 2020 van 15.00 uur tot 01.00 uur(6 september 2020) - Provincialeweg Oost, Deil</meta:user-defined>
    <meta:user-defined meta:name="OVERHEID.PostcodeHuisnummer/OVERHEIDop.postcodeHuisnummer">4158LA 7</meta:user-defined>
    <meta:user-defined meta:name="OVERHEIDop.straatnaam">Provincialeweg Oost</meta:user-defined>
    <meta:user-defined meta:name="OVERHEIDop.woonplaats">Deil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6414</meta:user-defined>
    <meta:user-defined meta:name="OVERHEIDop.GmbID/DC.identifier">gmb-2020-126414</meta:user-defined>
    <meta:user-defined meta:name="OVERHEIDop.versieInformatie"/>
  </office:meta>
</office:document-meta>
</file>