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Mierdsedijk 86 A, 2382 Ravels (Poppel)</text:span>
          </text:p>
            <text:p text:style-name="common-al">wijzigen en uitbreiden rundvee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gediende aanvragen liggen niet ter inzage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Aanvrag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13</meta:user-defined>
    <meta:user-defined meta:name="OVERHEIDop.GmbID/DC.identifier">gmb-2020-126413</meta:user-defined>
    <meta:user-defined meta:name="OVERHEIDop.versieInformatie"/>
  </office:meta>
</office:document-meta>
</file>