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Noarderfjild 17 Stiens, (11040076) bouwen van nieuwe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41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127.032 586581.736</meta:user-defined>
    <meta:user-defined meta:name="DC.title">Aangevraagde omgevingsvergunning It Noarderfjild 17 Stiens, (11040076) bouwen van nieuwe bedrijfsunits.</meta:user-defined>
    <meta:user-defined meta:name="OVERHEID.PostcodeHuisnummer/OVERHEIDop.postcodeHuisnummer">9051BM 17</meta:user-defined>
    <meta:user-defined meta:name="OVERHEIDop.straatnaam">It Noarderfjild</meta:user-defined>
    <meta:user-defined meta:name="OVERHEIDop.woonplaats">Stiens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12</meta:user-defined>
    <meta:user-defined meta:name="OVERHEIDop.GmbID/DC.identifier">gmb-2020-126412</meta:user-defined>
    <meta:user-defined meta:name="OVERHEIDop.versieInformatie"/>
  </office:meta>
</office:document-meta>
</file>