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wegafsluiting - in verband met het spiegeltentfeest - éénrichtingsverkeer instellen en de Haarweg auto luw maken, uitgezonderd hulpverleningsdiensten, daarnaast vindt er een omleidingsroute plaats - Poelweg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Wegafsluiting Vuren</text:span>
          </text:p>
            <text:p text:style-name="common-al">In verband met het organiseren van het spiegeltentfeest op 10 oktober 2020 - is toestemming verleend om aan de Poelweg éénrichtingsverkeer in te stellen en de Haarweg auto luw te maken, uitgezonderd hulpverleningsdiensten. Daarnaast vindt er een omleidingsrout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641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30433.532 428361.598</meta:user-defined>
    <meta:user-defined meta:name="OVERHEID.EPSG28992/DC.spatial">131392.552 428654.674</meta:user-defined>
    <meta:user-defined meta:name="DC.title">Gemeente West Betuwe - wegafsluiting - in verband met het spiegeltentfeest - éénrichtingsverkeer instellen en de Haarweg auto luw maken, uitgezonderd hulpverleningsdiensten, daarnaast vindt er een omleidingsroute plaats - Poelweg, Vuren</meta:user-defined>
    <meta:user-defined meta:name="OVERHEID.PostcodeHuisnummer/OVERHEIDop.postcodeHuisnummer">4214KK 4</meta:user-defined>
    <meta:user-defined meta:name="OVERHEID.PostcodeHuisnummer/OVERHEIDop.postcodeHuisnummer">4214KL 7</meta:user-defined>
    <meta:user-defined meta:name="OVERHEIDop.straatnaam">Poelweg</meta:user-defined>
    <meta:user-defined meta:name="OVERHEIDop.straatnaam">Haarweg</meta:user-defined>
    <meta:user-defined meta:name="OVERHEIDop.woonplaats">Vuren</meta:user-defined>
    <meta:user-defined meta:name="OVERHEIDop.woonplaats">Vu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11</meta:user-defined>
    <meta:user-defined meta:name="OVERHEIDop.GmbID/DC.identifier">gmb-2020-126411</meta:user-defined>
    <meta:user-defined meta:name="OVERHEIDop.versieInformatie"/>
  </office:meta>
</office:document-meta>
</file>