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Platenbeurs</text:p>
            <text:p text:style-name="common-al">Datum: 11 april, 9 mei, 13 juni en 11 juli 2020</text:p>
            <text:p text:style-name="common-al">Locatie: tussen Duivelshuis en Eusebiuskerk (Kerkplein 1)       </text:p>
            <text:p text:style-name="common-al">Dossiernummer: 4339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4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4 443546</meta:user-defined>
    <meta:user-defined meta:name="DC.title">Gemeente Arnhem - Aanvraag evenementenvergunning, Platenbeurs</meta:user-defined>
    <meta:user-defined meta:name="OVERHEID.PostcodeHuisnummer/OVERHEIDop.postcodeHuisnummer">6811EB 1</meta:user-defined>
    <meta:user-defined meta:name="OVERHEIDop.straatnaam">Kerkplein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41</meta:user-defined>
    <meta:user-defined meta:name="OVERHEIDop.GmbID/DC.identifier">gmb-2020-12641</meta:user-defined>
    <meta:user-defined meta:name="OVERHEIDop.versieInformatie"/>
  </office:meta>
</office:document-meta>
</file>