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en Drank- en Horecawet - spiegeltentffestival - 10 oktober 2020 van 16.00 uur tot 01.30 uur - parkeerterrein in het Lingebos aan de Haarweg, Vu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common-al">
            <text:span text:style-name="nadrukvet">Evenementenvergunningen</text:span>
          </text:p>
            <text:p text:style-name="common-al">Er is een vergunning verleend voor het organiseren van het spiegeltentffestival op het parkeerterrein in het Lingebos aan de Haarweg te Vuren op zaterdag 10 oktober 2020 van 16.00 uur tot 01.30 uur. Hiervoor is tevens een ontheffing verleend op basis van de Drank- en Horecaw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64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Cultuur en recreatie | Organisatie en beleid</meta:user-defined>
    <dc:language>nl</dc:language>
    <meta:user-defined meta:name="OVERHEID.EPSG28992/DC.spatial">131392.552 428654.674</meta:user-defined>
    <meta:user-defined meta:name="DC.title">Gemeente West Betuwe - verlening evenementenvergunning en Drank- en Horecawet - spiegeltentffestival - 10 oktober 2020 van 16.00 uur tot 01.30 uur - parkeerterrein in het Lingebos aan de Haarweg, Vuren</meta:user-defined>
    <meta:user-defined meta:name="OVERHEID.PostcodeHuisnummer/OVERHEIDop.postcodeHuisnummer">4214KL 7</meta:user-defined>
    <meta:user-defined meta:name="OVERHEIDop.straatnaam">Haarweg</meta:user-defined>
    <meta:user-defined meta:name="OVERHEIDop.woonplaats">Vuren</meta:user-defined>
    <meta:user-defined meta:name="DCTERMS.W3CDTF/DCTERMS.available">2020-05-20</meta:user-defined>
    <meta:user-defined meta:name="DCTERMS.W3CDTF/OVERHEIDop.jaargang">2020</meta:user-defined>
    <meta:user-defined meta:name="OVERHEIDop.publicationIssue">126403</meta:user-defined>
    <meta:user-defined meta:name="OVERHEIDop.GmbID/DC.identifier">gmb-2020-126403</meta:user-defined>
    <meta:user-defined meta:name="OVERHEIDop.versieInformatie"/>
  </office:meta>
</office:document-meta>
</file>