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vervangingsbesluit Cluster Participatiebedrijf</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Organisatiebesluit (‘Vervanging’) van de gemeente Sittard-Gele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rizontale (overleg-)vervanging</text:p>
            <text:list text:style-name="id1-3-2-2-1-2">
              <text:list-item text:style-override="id1-3-2-2-1-2">
                <text:number>a.</text:number>
                <text:p text:style-name="al">Het (cluster)hoofd Participatiebedrijf wordt in geval van strategische onderwerpen/ontwikkelingen vervangen door het hoofd Sociale Zaken; alsdan wordt de taak van het te vervangen (cluster)hoofd Participatiebedrijf zoals bepaald in het Organisatiebesluit, voor de duur van deze vervanging toegekend aan deze vervanger.</text:p>
              </text:list-item>
              <text:list-item text:style-override="id1-3-2-2-1-3">
                <text:number>b.</text:number>
                <text:p text:style-name="al">Strategische onderwerpen/ontwikkelingen zijn in elk geval die onderwerpen/ontwikkelingen die geagendeerd worden of zijn in het ManagementOverleg (waarbij in elk geval gedacht kan worden aan: organisatieontwikkelingen, begrotingen en bezuinigingen, vernieuwing P&amp;C- en beleidscyclus, intergemeentelijke samenwerkingsonderwerpen etc); </text:p>
              </text:list-item>
              <text:list-item text:style-override="id1-3-2-2-1-4">
                <text:number>c.</text:number>
                <text:p text:style-name="al">Bij twijfel beslist de gemeentesecretaris/algemeen directeur over het (al dan niet) strategische karakter van een onderwerp. </text:p>
              </text:list-item>
            </text:list>
          </text:section>
          <text:section text:name="artikel_id1-3-2-2-2" text:style-name="artikel">
            <text:p text:style-name="artikel_kop_titel"><text:span text:style-name="artikel_kop_label">Artikel</text:span> <text:span text:style-name="artikel_kop_nr">2:</text:span> Verticale (besluit-)vervanging </text:p>
            <text:p text:style-name="al">In geval van afwezigheid of ontstentenis van het (cluster)hoofd Participatiebedrijf wordt deze bij het nemen van besluiten in onderstaande volgorde vervangen door : </text:p>
            <text:list text:style-name="id1-3-2-2-2-3">
              <text:list-item text:style-override="id1-3-2-2-2-3-1">
                <text:number>a.</text:number>
                <text:p text:style-name="al">teammanager Productie en diensten;</text:p>
              </text:list-item>
              <text:list-item text:style-override="id1-3-2-2-2-3-2">
                <text:number>b.</text:number>
                <text:p text:style-name="al">teammanager Ontwikkeling;</text:p>
              </text:list-item>
              <text:list-item text:style-override="id1-3-2-2-2-3-3">
                <text:number>c.</text:number>
                <text:p text:style-name="al">teammanager Uitkeringen;</text:p>
              </text:list-item>
              <text:list-item text:style-override="id1-3-2-2-2-3-4">
                <text:number>d.</text:number>
                <text:p text:style-name="al">teammanager Commercie;</text:p>
              </text:list-item>
              <text:list-item text:style-override="id1-3-2-2-2-3-5">
                <text:number>e.</text:number>
                <text:p text:style-name="al">teammanager Ondersteuning.</text:p>
              </text:list-item>
            </text:list>
          </text:section>
          <text:section text:name="artikel_id1-3-2-2-3" text:style-name="artikel">
            <text:p text:style-name="artikel_kop_titel"><text:span text:style-name="artikel_kop_label">Artikel</text:span> <text:span text:style-name="artikel_kop_nr">3.</text:span> Ondertekening (plv)</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plv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aangewezen vervanger van het (cluster)hoofd Participatiebedrijf legt (vooraf en/of achteraf) verantwoording af over de uitvoering van de aan hem/haar opgelegde taken en het gebruik van verleende bevoegdheden aan het (cluster)hoofd Participatiebedrijf. Bij langdurige ontstentenis van het (cluster)hoofd Participatiebedrijf wordt verantwoording afgelegd aan de gemeentesecretaris.</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treedt in werking op de dag na de dag van bekendmaking.</text:p>
              </text:list-item>
              <text:list-item text:style-override="id1-3-2-2-5-3">
                <text:number>2.</text:number>
                <text:p text:style-name="al">Bekendmaking vindt plaats door publicatie in het elektronisch gemeenteblad op de internetsite van de gemeente Sittard-Geleen.</text:p>
              </text:list-item>
            </text:list>
          </text:section>
        </text:section>
        <text:section text:name="regeling-sluiting_id1-3-2-3" text:style-name="regeling-sluiting">
          <text:section text:name="ondertekening_id1-3-2-3-1">
            <text:p><text:span text:style-name="functie">Sittard-Geleen, 05-05-2020</text:span></text:p>
            <text:p><text:span text:style-name="functie">Burgemeester en wethouders van Sittard-Geleen/de Burgemeester van Sittard-Geleen,</text:span></text:p>
            <text:p><text:span text:style-name="functie">Namens deze, </text:span></text:p>
            <text:p><text:span text:style-name="functie">Hoofd Participatiebedrijf plv</text:span></text:p>
          </text:section>
          <text:section text:name="ondertekening_id1-3-2-3-2">
            <text:p><text:span text:style-name="functie"/></text:p>
            <text:p><text:span text:style-name="functie">J.A.M. Heesen</text:span></text:p>
          </text:section>
          <text:section text:name="ondertekening_id1-3-2-3-3">
            <text:p><text:span text:style-name="functie"/></text:p>
          </text:section>
          <text:section text:name="ondertekening_id1-3-2-3-4">
            <text:p><text:span text:style-name="functie"/></text:p>
            <text:p><text:span text:style-name="functie">Goedkeuring:</text:span></text:p>
            <text:p><text:span text:style-name="functie">Voor akkoord</text:span></text:p>
            <text:p><text:span text:style-name="functie">Sittard-Geleen, </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name="ondertekening_id1-3-2-3-7">
            <text:p><text:span text:style-name="functie"/></text:p>
            <text:p><text:span text:style-name="functie">*)</text:span></text:p>
            <text:p><text:span text:style-name="functie">Bij de opstelling, ondertekening, goedkeuring en bekendmaking van dit besluit is de selectieprocedure van het (cluster)hoofd Participatiebedrijf nog niet afgerond. Het hoofd Sociale Zaken tekent als plaatsvervanger zoals opgenomen in artikel 1 van dit 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0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0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0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230008/CVDR230008_5.html</meta:user-defined>
    <meta:user-defined meta:name="DCTERMS.alternative">Vervangingsbesluit Cluster Participatiebedrijf</meta:user-defined>
    <dc:language>nl</dc:language>
    <meta:user-defined meta:name="OVERHEID.Gemeente/DC.spatial">Sittard-Geleen</meta:user-defined>
    <meta:user-defined meta:name="DC.title">Besluit van het (cluster)hoofd Participatiebedrijf van de gemeente Sittard-Geleen houdende regels omtrent vervangingsbesluit Cluster Participatiebedrijf</meta:user-defined>
    <meta:user-defined meta:name="DCTERMS.W3CDTF/DCTERMS.available">2020-05-19</meta:user-defined>
    <meta:user-defined meta:name="DCTERMS.W3CDTF/OVERHEIDop.jaargang">2020</meta:user-defined>
    <meta:user-defined meta:name="OVERHEIDop.publicationIssue">126402</meta:user-defined>
    <meta:user-defined meta:name="OVERHEIDop.betreftRegeling">CVDR640462_1</meta:user-defined>
    <meta:user-defined meta:name="OVERHEIDop.GmbID/DC.identifier">gmb-2020-126402</meta:user-defined>
    <meta:user-defined meta:name="xs:date/OVERHEIDop.startdatum">2020-05-20</meta:user-defined>
    <meta:user-defined meta:name="OVERHEIDop.versieInformatie"/>
  </office:meta>
</office:document-meta>
</file>