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28 Leeuwarden, (11040156) isoleren van het dak en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0.978 579297.742</meta:user-defined>
    <meta:user-defined meta:name="DC.title">Aangevraagde omgevingsvergunning Emmakade 128 Leeuwarden, (11040156) isoleren van het dak en het vervangen van de kozijnen.</meta:user-defined>
    <meta:user-defined meta:name="OVERHEID.PostcodeHuisnummer/OVERHEIDop.postcodeHuisnummer">8933AX 128</meta:user-defined>
    <meta:user-defined meta:name="OVERHEIDop.straatnaam">Emmakade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01</meta:user-defined>
    <meta:user-defined meta:name="OVERHEIDop.GmbID/DC.identifier">gmb-2020-126401</meta:user-defined>
    <meta:user-defined meta:name="OVERHEIDop.versieInformatie"/>
  </office:meta>
</office:document-meta>
</file>