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lierstraat 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een besluit genomen op de aanvraag met zaaknummer V-2020-2370 voor een instemmingsbesluit kabels en leidingen : het aanleggen van een Coax kabel, op locatie Vlierstraat 7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39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83 468711</meta:user-defined>
    <meta:user-defined meta:name="DC.title">Kennisgeving besluit op aanvraag instemmingsbesluit kabels en leidingen  Vlierstraat 716</meta:user-defined>
    <meta:user-defined meta:name="OVERHEIDop.straatnaam">Vlierstraat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6398</meta:user-defined>
    <meta:user-defined meta:name="OVERHEIDop.GmbID/DC.identifier">gmb-2020-126398</meta:user-defined>
    <meta:user-defined meta:name="OVERHEIDop.versieInformatie"/>
  </office:meta>
</office:document-meta>
</file>