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0, Strijbeekseweg 57, 4856 AA</text:span>
          </text:p>
            <text:p text:style-name="common-al">starten 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Het indienen van bezwaar of beroep is niet mogelijk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8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913 390605</meta:user-defined>
    <meta:user-defined meta:name="DC.title">Melding akkoord</meta:user-defined>
    <meta:user-defined meta:name="OVERHEID.PostcodeHuisnummer/OVERHEIDop.postcodeHuisnummer">4856AA 57</meta:user-defined>
    <meta:user-defined meta:name="OVERHEIDop.straatnaam">Strijbeekseweg</meta:user-defined>
    <meta:user-defined meta:name="OVERHEIDop.woonplaats">Strijbe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88</meta:user-defined>
    <meta:user-defined meta:name="OVERHEIDop.GmbID/DC.identifier">gmb-2020-126388</meta:user-defined>
    <meta:user-defined meta:name="OVERHEIDop.versieInformatie"/>
  </office:meta>
</office:document-meta>
</file>