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asbanderkerkweg 28 6171 RT Stein (O2020-077\0971144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077\0971144010, ingekomen op 12 mei 2020 voor het inrichten van een verkooppunt van ijs e.d. gelegen aan Maasbanderkerkweg 28, 6171 RT Stein.</text:p>
            <text:p text:style-name="common-al">De omgevingsvergunning heeft betrekking op de activiteit:</text:p>
            <text:p text:style-name="common-al">- Handelen in strijd met regels ruimtelijke ordening</text:p>
            <text:p text:style-name="common-al">
            <text:span text:style-name="nadrukvet">Toelichting:</text:span>
          </text:p>
            <text:p text:style-name="common-al">De verkoop van ijs is tijdelijk strijdig met het bestemmingsplan omdat tot 1 juni 2020 het nuttige ter plaatse van ijs (horeca) niet is toegestaan en daarom alleen de verkoop van ijs om mee te nemen alleen mogelijk is (detailhandel). Zodra consumptie ter plaatse weer is toegestaan is de strijdigheid opgeheven.</text:p>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37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60 331883</meta:user-defined>
    <meta:user-defined meta:name="OVERHEID.EPSG28992/DC.spatial">181267.4 330784.68</meta:user-defined>
    <meta:user-defined meta:name="DC.title">Ontvangen aanvraag omgevingsvergunning Maasbanderkerkweg 28 6171 RT Stein (O2020-077\0971144010)</meta:user-defined>
    <meta:user-defined meta:name="OVERHEID.PostcodeHuisnummer/OVERHEIDop.postcodeHuisnummer">6171RT 28</meta:user-defined>
    <meta:user-defined meta:name="OVERHEID.PostcodeHuisnummer/OVERHEIDop.postcodeHuisnummer">6171VL 12</meta:user-defined>
    <meta:user-defined meta:name="OVERHEIDop.straatnaam">Maasbanderkerkweg</meta:user-defined>
    <meta:user-defined meta:name="OVERHEIDop.straatnaam">Keerenderkerkweg</meta:user-defined>
    <meta:user-defined meta:name="OVERHEIDop.woonplaats">Stein</meta:user-defined>
    <meta:user-defined meta:name="OVERHEIDop.woonplaats">Stein</meta:user-defined>
    <meta:user-defined meta:name="DCTERMS.W3CDTF/DCTERMS.available">2020-05-19</meta:user-defined>
    <meta:user-defined meta:name="DCTERMS.W3CDTF/OVERHEIDop.jaargang">2020</meta:user-defined>
    <meta:user-defined meta:name="OVERHEIDop.publicationIssue">126372</meta:user-defined>
    <meta:user-defined meta:name="OVERHEIDop.GmbID/DC.identifier">gmb-2020-126372</meta:user-defined>
    <meta:user-defined meta:name="OVERHEIDop.versieInformatie"/>
  </office:meta>
</office:document-meta>
</file>