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etuni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2576 voor een omgevingsvergunning : het vergroten van een woonhuis d.m.v. een erker, op locatie Petunia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9 472559</meta:user-defined>
    <meta:user-defined meta:name="DC.title">Kennisgeving besluit op aanvraag omgevingsvergunning  Petuniastraat 25</meta:user-defined>
    <meta:user-defined meta:name="OVERHEID.PostcodeHuisnummer/OVERHEIDop.postcodeHuisnummer">7531DT 25</meta:user-defined>
    <meta:user-defined meta:name="OVERHEIDop.straatnaam">Petunia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359</meta:user-defined>
    <meta:user-defined meta:name="OVERHEIDop.GmbID/DC.identifier">gmb-2020-126359</meta:user-defined>
    <meta:user-defined meta:name="OVERHEIDop.versieInformatie"/>
  </office:meta>
</office:document-meta>
</file>