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nard Roerin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een besluit genomen op de aanvraag met zaaknummer V-2020-2211 voor een omgevingsvergunning : het bouwen van een  tuinhuisje, op locatie Bernard Roerink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34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45.66 469539.29</meta:user-defined>
    <meta:user-defined meta:name="DC.title">Kennisgeving besluit op aanvraag omgevingsvergunning  Bernard Roerinkstraat 10</meta:user-defined>
    <meta:user-defined meta:name="OVERHEID.PostcodeHuisnummer/OVERHEIDop.postcodeHuisnummer">7548EL 10</meta:user-defined>
    <meta:user-defined meta:name="OVERHEIDop.straatnaam">Bernard Roerinkstraat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6340</meta:user-defined>
    <meta:user-defined meta:name="OVERHEIDop.GmbID/DC.identifier">gmb-2020-126340</meta:user-defined>
    <meta:user-defined meta:name="OVERHEIDop.versieInformatie"/>
  </office:meta>
</office:document-meta>
</file>