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ltsweg 356 en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V-2020-0374 voor een omgevingsvergunning : het vervangen van het gevel metselwerk, op locatie Bultsweg 356 en 3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3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9 471581</meta:user-defined>
    <meta:user-defined meta:name="DC.title">Kennisgeving besluit op aanvraag omgevingsvergunning  Bultsweg 356 en 358</meta:user-defined>
    <meta:user-defined meta:name="OVERHEID.PostcodeHuisnummer/OVERHEIDop.postcodeHuisnummer">7532XR 356</meta:user-defined>
    <meta:user-defined meta:name="OVERHEIDop.straatnaam">Bults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336</meta:user-defined>
    <meta:user-defined meta:name="OVERHEIDop.GmbID/DC.identifier">gmb-2020-126336</meta:user-defined>
    <meta:user-defined meta:name="OVERHEIDop.versieInformatie"/>
  </office:meta>
</office:document-meta>
</file>