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Roos 5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De Roos 55, Bovenkarspel </text:p>
            <text:p text:style-name="common-al">Voor: het plaatsen van een schuur </text:p>
            <text:p text:style-name="common-al">Datum verzonden: 15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63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25.858 523774.44</meta:user-defined>
    <meta:user-defined meta:name="DC.title">Verleende omgevingsvergunning  De Roos 55, Bovenkarspel</meta:user-defined>
    <meta:user-defined meta:name="OVERHEID.PostcodeHuisnummer/OVERHEIDop.postcodeHuisnummer">1611KE 55</meta:user-defined>
    <meta:user-defined meta:name="OVERHEIDop.straatnaam">De Roos</meta:user-defined>
    <meta:user-defined meta:name="OVERHEIDop.woonplaats">Bovenkarsp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35</meta:user-defined>
    <meta:user-defined meta:name="OVERHEIDop.GmbID/DC.identifier">gmb-2020-126335</meta:user-defined>
    <meta:user-defined meta:name="OVERHEIDop.versieInformatie"/>
  </office:meta>
</office:document-meta>
</file>