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20, Roode Beek 11, 4861 EE</text:span>
          </text:p>
            <text:p text:style-name="last-al">bouwen berg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 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32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2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2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072.876 391036.739</meta:user-defined>
    <meta:user-defined meta:name="DC.title">Verleende omgevingsvergunningen met reguliere procedure</meta:user-defined>
    <meta:user-defined meta:name="OVERHEID.PostcodeHuisnummer/OVERHEIDop.postcodeHuisnummer">4861EE 11</meta:user-defined>
    <meta:user-defined meta:name="OVERHEIDop.straatnaam">Roode Beek</meta:user-defined>
    <meta:user-defined meta:name="OVERHEIDop.woonplaats">Chaa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321</meta:user-defined>
    <meta:user-defined meta:name="OVERHEIDop.GmbID/DC.identifier">gmb-2020-126321</meta:user-defined>
    <meta:user-defined meta:name="OVERHEIDop.versieInformatie"/>
  </office:meta>
</office:document-meta>
</file>