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1 en 247-E (verbouwen panden naar 2 appartementen (legalisa); 651336;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7-A1 en 247-E (verbouwen panden naar 2 appartementen (legalisatie)); 651336;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31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36</meta:user-defined>
    <meta:user-defined meta:name="DCTERMS.abstract">verbouwen panden naar 2 appartementen (legalisatie)</meta:user-defined>
    <dc:language>nl</dc:language>
    <meta:user-defined meta:name="OVERHEID.EPSG28992/DC.spatial">140233.185 469660.69</meta:user-defined>
    <meta:user-defined meta:name="OVERHEID.EPSG28992/DC.spatial">140227.366 469654.776</meta:user-defined>
    <meta:user-defined meta:name="DC.title">Neuweg 247-A1 en 247-E (verbouwen panden naar 2 appartementen (legalisa); 651336; 14-05-20; Aanvraag omgevingsvergunning</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317</meta:user-defined>
    <meta:user-defined meta:name="OVERHEIDop.GmbID/DC.identifier">gmb-2020-126317</meta:user-defined>
    <meta:user-defined meta:name="OVERHEIDop.versieInformatie"/>
  </office:meta>
</office:document-meta>
</file>